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/>
    </style:style>
    <style:style style:name="P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P13" style:parent-style-name="內文" style:family="paragraph">
      <style:paragraph-properties style:snap-to-layout-grid="false" fo:text-align="center" fo:margin-left="-0.0263in" fo:text-indent="-0.073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2.8895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2.0326in"/>
    </style:style>
    <style:style style:name="Table20" style:family="table">
      <style:table-properties style:width="7.2854in" fo:margin-left="-0.2993in" table:align="left"/>
    </style:style>
    <style:style style:name="TableRow25" style:family="table-row">
      <style:table-row-properties style:min-row-height="0.458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06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6" style:family="paragraph">
      <style:paragraph-properties style:snap-to-layout-grid="false" fo:margin-left="0.3333in">
        <style:tab-stops/>
      </style:paragraph-properties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Times New Roman" style:font-name-asian="標楷體" style:font-name-complex="Times New Roman" fo:color="#C00000" style:letter-kerning="false"/>
    </style:style>
    <style:style style:name="T61" style:parent-style-name="預設段落字型" style:family="text">
      <style:text-properties style:font-name="Times New Roman" style:font-name-asian="標楷體" style:font-name-complex="Times New Roman" fo:color="#C00000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color="#C00000" style:letter-kerning="false"/>
    </style:style>
    <style:style style:name="T63" style:parent-style-name="預設段落字型" style:family="text">
      <style:text-properties style:font-name="Times New Roman" style:font-name-asian="標楷體" style:font-name-complex="Times New Roman" fo:color="#C00000" style:letter-kerning="false"/>
    </style:style>
    <style:style style:name="T64" style:parent-style-name="預設段落字型" style:family="text">
      <style:text-properties style:font-name="Times New Roman" style:font-name-asian="標楷體" style:font-name-complex="Times New Roman" fo:color="#C00000" style:letter-kerning="false"/>
    </style:style>
    <style:style style:name="P65" style:parent-style-name="清單段落" style:list-style-name="LFO4" style:family="paragraph">
      <style:paragraph-properties style:snap-to-layout-grid="false" fo:margin-left="0.3333in">
        <style:tab-stops/>
      </style:paragraph-properties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69" style:parent-style-name="清單段落" style:list-style-name="LFO4" style:family="paragraph">
      <style:paragraph-properties style:snap-to-layout-grid="false" fo:margin-left="0.3333in">
        <style:tab-stops/>
      </style:paragraph-properties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73" style:parent-style-name="清單段落" style:list-style-name="LFO4" style:family="paragraph">
      <style:paragraph-properties style:snap-to-layout-grid="false" fo:margin-left="0.3333in">
        <style:tab-stops/>
      </style:paragraph-properties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77" style:parent-style-name="清單段落" style:list-style-name="LFO4" style:family="paragraph">
      <style:paragraph-properties style:snap-to-layout-grid="false" fo:margin-left="0.3333in">
        <style:tab-stops/>
      </style:paragraph-properties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81" style:parent-style-name="清單段落" style:list-style-name="LFO4" style:family="paragraph">
      <style:paragraph-properties fo:margin-left="0.3333in">
        <style:tab-stops/>
      </style:paragraph-properties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06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170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5" style:family="paragraph">
      <style:paragraph-properties fo:widows="2" fo:orphans="2" fo:margin-left="0.25in" fo:margin-right="0.1513in">
        <style:tab-stops>
          <style:tab-stop style:type="left" style:position="0.1638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99" style:parent-style-name="內文" style:family="paragraph">
      <style:paragraph-properties fo:widows="2" fo:orphans="2" fo:margin-right="0.1513in" fo:text-indent="0.1944in"/>
      <style:text-properties style:font-name-asian="標楷體" style:letter-kerning="false" fo:font-size="14pt" style:font-size-asian="14pt" style:font-size-complex="14pt"/>
    </style:style>
    <style:style style:name="P100" style:parent-style-name="清單段落" style:list-style-name="LFO5" style:family="paragraph">
      <style:paragraph-properties fo:widows="2" fo:orphans="2" fo:margin-left="0.25in" fo:margin-right="0.151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01" style:parent-style-name="內文" style:family="paragraph">
      <style:paragraph-properties fo:widows="2" fo:orphans="2" fo:margin-right="0.1513in" fo:text-indent="0.1944in"/>
      <style:text-properties style:font-name-asian="標楷體" style:letter-kerning="false" fo:font-size="14pt" style:font-size-asian="14pt" style:font-size-complex="14pt"/>
    </style:style>
    <style:style style:name="P102" style:parent-style-name="清單段落" style:list-style-name="LFO5" style:family="paragraph">
      <style:paragraph-properties fo:widows="2" fo:orphans="2" fo:margin-left="0.25in" fo:margin-right="0.151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03" style:parent-style-name="內文" style:family="paragraph">
      <style:paragraph-properties fo:widows="2" fo:orphans="2" fo:margin-right="0.1513in" fo:text-indent="0.1944in"/>
      <style:text-properties style:font-name-asian="標楷體" style:letter-kerning="false" fo:font-size="14pt" style:font-size-asian="14pt" style:font-size-complex="14pt"/>
    </style:style>
    <style:style style:name="P104" style:parent-style-name="清單段落" style:list-style-name="LFO5" style:family="paragraph">
      <style:paragraph-properties fo:widows="2" fo:orphans="2" fo:margin-left="0.25in" fo:margin-right="0.151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05" style:parent-style-name="內文" style:family="paragraph">
      <style:paragraph-properties fo:widows="2" fo:orphans="2" fo:margin-right="0.1513in" fo:text-indent="0.1944in"/>
      <style:text-properties style:font-name-asian="標楷體" style:letter-kerning="false" fo:font-size="14pt" style:font-size-asian="14pt" style:font-size-complex="14pt"/>
    </style:style>
    <style:style style:name="P106" style:parent-style-name="清單段落" style:list-style-name="LFO5" style:family="paragraph">
      <style:paragraph-properties fo:widows="2" fo:orphans="2" fo:margin-left="0.25in" fo:margin-right="0.151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widows="2" fo:orphans="2" fo:margin-right="0.1513in" fo:text-indent="0.194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fo:margin-right="0.151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1.5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2" style:parent-style-name="預設段落字型" style:family="text">
      <style:text-properties style:font-name="Times New Roman" style:font-name-asian="標楷體" style:font-name-complex="Times New Roman" fo:color="#1D2129"/>
    </style:style>
    <style:style style:name="T123" style:parent-style-name="預設段落字型" style:family="text">
      <style:text-properties style:font-name="Times New Roman" style:font-name-asian="標楷體" style:font-name-complex="Times New Roman" fo:color="#1D2129"/>
    </style:style>
    <style:style style:name="T124" style:parent-style-name="預設段落字型" style:family="text">
      <style:text-properties style:font-name="Times New Roman" style:font-name-asian="標楷體" style:font-name-complex="Times New Roman" fo:color="#1D2129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58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Cambria Math" style:font-name-asian="標楷體" style:font-name-complex="Cambria Math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1.59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Cambria Math" style:font-name-asian="標楷體" style:font-name-complex="Cambria Math"/>
    </style:style>
    <style:style style:name="T155" style:parent-style-name="預設段落字型" style:family="text">
      <style:text-properties style:font-name="Cambria Math" style:font-name-asian="標楷體" style:font-name-complex="Cambria Math"/>
    </style:style>
    <style:style style:name="T156" style:parent-style-name="預設段落字型" style:family="text">
      <style:text-properties style:font-name="Cambria Math" style:font-name-asian="標楷體" style:font-name-complex="Cambria Math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0" style:parent-style-name="預設段落字型" style:family="text">
      <style:text-properties style:font-name="Times New Roman" style:font-name-asian="標楷體" style:font-name-complex="Times New Roman" fo:color="#1D2129"/>
    </style:style>
    <style:style style:name="T161" style:parent-style-name="預設段落字型" style:family="text">
      <style:text-properties style:font-name="Times New Roman" style:font-name-asian="標楷體" style:font-name-complex="Times New Roman" fo:color="#1D2129"/>
    </style:style>
    <style:style style:name="T162" style:parent-style-name="預設段落字型" style:family="text">
      <style:text-properties style:font-name="Times New Roman" style:font-name-asian="標楷體" style:font-name-complex="Times New Roman" fo:color="#1D2129"/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TableRow164" style:family="table-row">
      <style:table-row-properties style:min-row-height="0.458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Cambria Math" style:font-name-asian="標楷體" style:font-name-complex="Cambria Math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1.6854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Cambria Math" style:font-name-asian="標楷體" style:font-name-complex="Cambria Math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Cambria Math" style:font-name-asian="標楷體" style:font-name-complex="Cambria Math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8" style:parent-style-name="預設段落字型" style:family="text">
      <style:text-properties style:font-name="Times New Roman" style:font-name-asian="標楷體" style:font-name-complex="Times New Roman" fo:color="#1D2129"/>
    </style:style>
    <style:style style:name="T199" style:parent-style-name="預設段落字型" style:family="text">
      <style:text-properties style:font-name="Times New Roman" style:font-name-asian="標楷體" style:font-name-complex="Times New Roman" fo:color="#1D2129"/>
    </style:style>
    <style:style style:name="T200" style:parent-style-name="預設段落字型" style:family="text">
      <style:text-properties style:font-name="Times New Roman" style:font-name-asian="標楷體" style:font-name-complex="Times New Roman" fo:color="#1D2129"/>
    </style:style>
    <style:style style:name="P201" style:parent-style-name="內文" style:family="paragraph"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0.458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Cambria Math" style:font-name-asian="標楷體" style:font-name-complex="Cambria Math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1.6659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Cambria Math" style:font-name-asian="標楷體" style:font-name-complex="Cambria Math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Cambria Math" style:font-name-asian="標楷體" style:font-name-complex="Cambria Math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6" style:parent-style-name="預設段落字型" style:family="text">
      <style:text-properties style:font-name="Times New Roman" style:font-name-asian="標楷體" style:font-name-complex="Times New Roman" fo:color="#1D2129"/>
    </style:style>
    <style:style style:name="T237" style:parent-style-name="預設段落字型" style:family="text">
      <style:text-properties style:font-name="Times New Roman" style:font-name-asian="標楷體" style:font-name-complex="Times New Roman" fo:color="#1D2129"/>
    </style:style>
    <style:style style:name="T238" style:parent-style-name="預設段落字型" style:family="text">
      <style:text-properties style:font-name="Times New Roman" style:font-name-asian="標楷體" style:font-name-complex="Times New Roman" fo:color="#1D2129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TableRow240" style:family="table-row">
      <style:table-row-properties style:min-row-height="0.458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Cambria Math" style:font-name-asian="標楷體" style:font-name-complex="Cambria Math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1.6659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Cambria Math" style:font-name-asian="標楷體" style:font-name-complex="Cambria Math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Cambria Math" style:font-name-asian="標楷體" style:font-name-complex="Cambria Math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4" style:parent-style-name="預設段落字型" style:family="text">
      <style:text-properties style:font-name="Times New Roman" style:font-name-asian="標楷體" style:font-name-complex="Times New Roman" fo:color="#1D2129"/>
    </style:style>
    <style:style style:name="T275" style:parent-style-name="預設段落字型" style:family="text">
      <style:text-properties style:font-name="Times New Roman" style:font-name-asian="標楷體" style:font-name-complex="Times New Roman" fo:color="#1D2129"/>
    </style:style>
    <style:style style:name="T276" style:parent-style-name="預設段落字型" style:family="text">
      <style:text-properties style:font-name="Times New Roman" style:font-name-asian="標楷體" style:font-name-complex="Times New Roman" fo:color="#1D2129"/>
    </style:style>
    <style:style style:name="P277" style:parent-style-name="內文" style:family="paragraph">
      <style:text-properties style:font-name="Times New Roman" style:font-name-asian="標楷體" style:font-name-complex="Times New Roma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College of Foreign Languages and Literatures, FJCU</text:p>
      <text:p text:style-name="P2">Transition and Transformation:<text:s/><text:line-break/>Explorations in Language, Literature, Culture, and Translation</text:p>
      <text:p text:style-name="P3"><text:span text:style-name="T4">輔仁大學外語學院</text:span><text:span text:style-name="T5">2024</text:span><text:span text:style-name="T6">跨文化研究國際學術研討會：</text:span></text:p>
      <text:p text:style-name="P7"><text:span text:style-name="T8">轉銜</text:span><text:span text:style-name="T9">・</text:span><text:span text:style-name="T10">轉變</text:span><text:span text:style-name="T11">：外語、文學、文化與翻譯之探究</text:span></text:p>
      <text:p text:style-name="P12"/>
      <text:p text:style-name="P13"><text:span text:style-name="T14">Abstract</text:span><text:span text:style-name="T15">s for Panels</text:span><text:span text:style-name="T16"><text:s/>(English</text:span><text:span text:style-name="T17"><text:s/>Recommended</text:span><text:span text:style-name="T18">)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anel Chair</text:p>
            <text:p text:style-name="內文"><text:span text:style-name="T28">Affiliation/Position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內文"><text:span text:style-name="T32">Name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mail address</text:p>
          </table:table-cell>
          <table:table-cell table:style-name="TableCell38">
            <text:p text:style-name="P39"/>
          </table:table-cell>
          <table:table-cell table:style-name="TableCell40">
            <text:p text:style-name="P41">Cell<text:s/>No.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內文"><text:span text:style-name="T46">Fields</text:span><text:span text:style-name="T47"><text:s/>of specialization</text:span><text:span text:style-name="T48">：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L</text:span><text:span text:style-name="T53">anguage</text:span><text:span text:style-name="T54">：</text:span></text:p>
            <text:list text:style-name="LFO6" text:continue-numbering="true">
              <text:list-item>
                <text:p text:style-name="P55"><text:span text:style-name="T56">英文組</text:span><text:span text:style-name="T57"><text:s/></text:span><text:span text:style-name="T58">in English (Recommended)<text:s/></text:span></text:p>
              </text:list-item>
            </text:list>
            <text:p text:style-name="P59"><text:span text:style-name="T60">Chairs of panels conducted in languages<text:s/></text:span><text:span text:style-name="T61">other than English</text:span><text:span text:style-name="T62"><text:s/></text:span><text:span text:style-name="T63">will be expected to<text:s/></text:span><text:span text:style-name="T64">present the major findings of the panels at the concluding session in English.<text:s/></text:span></text:p>
            <text:list text:style-name="LFO4" text:continue-numbering="true">
              <text:list-item>
                <text:p text:style-name="P65"><text:span text:style-name="T66">中文組</text:span><text:span text:style-name="T67"><text:s/></text:span><text:span text:style-name="T68">in Chinese</text:span></text:p>
              </text:list-item>
              <text:list-item>
                <text:p text:style-name="P69"><text:span text:style-name="T70">義大利文組</text:span><text:span text:style-name="T71"><text:s/></text:span><text:span text:style-name="T72">in Italian</text:span></text:p>
              </text:list-item>
              <text:list-item>
                <text:p text:style-name="P73"><text:span text:style-name="T74">法文組</text:span><text:span text:style-name="T75"><text:s/></text:span><text:span text:style-name="T76">in French</text:span></text:p>
              </text:list-item>
              <text:list-item>
                <text:p text:style-name="P77"><text:span text:style-name="T78">德文組</text:span><text:span text:style-name="T79"><text:s/></text:span><text:span text:style-name="T80">in Germen</text:span></text:p>
              </text:list-item>
              <text:list-item>
                <text:p text:style-name="P81"><text:span text:style-name="T82">西班牙文組</text:span><text:span text:style-name="T83"><text:s/></text:span><text:span text:style-name="T84">in Spanish</text:span><text:span text:style-name="T85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內文"><text:span text:style-name="T88">Panel<text:s/></text:span><text:span text:style-name="T89">T</text:span><text:span text:style-name="T90">itle</text:span><text:span text:style-name="T91">：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發表子題</text:p>
            <text:p text:style-name="內文"><text:span text:style-name="T95">Topics &amp;<text:s/></text:span><text:span text:style-name="T96">Issues</text:span></text:p>
          </table:table-cell>
          <table:table-cell table:style-name="TableCell97" table:number-columns-spanned="3">
            <text:list text:style-name="LFO5" text:continue-numbering="true">
              <text:list-item>
                <text:p text:style-name="P98">1.<text:tab/>Language Change and Cross-Cultural Communication</text:p>
              </text:list-item>
            </text:list>
            <text:p text:style-name="P99">子題一：語言轉變與跨文化溝通</text:p>
            <text:list text:style-name="LFO5" text:continue-numbering="true">
              <text:list-item>
                <text:p text:style-name="P100">2.<text:s/>Translation and Transmediation: Roles and Challenges</text:p>
              </text:list-item>
            </text:list>
            <text:p text:style-name="P101">子題二：翻譯與轉譯的角色與挑戰</text:p>
            <text:list text:style-name="LFO5" text:continue-numbering="true">
              <text:list-item>
                <text:p text:style-name="P102">3. Literary Movements and Interdisciplinary Influences</text:p>
              </text:list-item>
            </text:list>
            <text:p text:style-name="P103">子題三：文學流變與跨領域影響</text:p>
            <text:list text:style-name="LFO5" text:continue-numbering="true">
              <text:list-item>
                <text:p text:style-name="P104">4.<text:s/>Movements and Convergences of Cultures and Their Redefinition</text:p>
              </text:list-item>
            </text:list>
            <text:p text:style-name="P105">子題四：文化移動、融匯與再定義</text:p>
            <text:list text:style-name="LFO5" text:continue-numbering="true">
              <text:list-item>
                <text:p text:style-name="P106"><text:span text:style-name="T107">5.</text:span><text:span text:style-name="T108"><text:s/></text:span><text:span text:style-name="T109">Transitioning to Sustainable Cultures and Its Challenges</text:span></text:p>
              </text:list-item>
            </text:list>
            <text:p text:style-name="P110">子題五：永續文化發展與挑戰</text:p>
            <text:p text:style-name="P111"><text:span text:style-name="T112">□</text:span><text:span text:style-name="T113">Others</text:span><text:span text:style-name="T114">其他</text:span><text:span text:style-name="T115">_______________________</text:span></text:p>
          </table:table-cell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4">
            <text:p text:style-name="P118"><text:span text:style-name="T119">Panel Introduction:<text:s/></text:span><text:span text:style-name="T120">fewer</text:span><text:span text:style-name="T121"><text:s/>than</text:span><text:span text:style-name="T122"><text:s/></text:span><text:span text:style-name="T123">250 words in E</text:span><text:span text:style-name="T124">nglish or 500 words in Chinese</text:span></text:p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內文"><text:span text:style-name="T128">Paper<text:s/></text:span><text:span text:style-name="T129">❶</text:span></text:p>
            <text:p text:style-name="內文"><text:span text:style-name="T130">Affiliation/Position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內文"><text:span text:style-name="T134">Name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Email addres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Cell<text:s/>No.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內文"><text:span text:style-name="T148">Fields</text:span><text:span text:style-name="T149"><text:s/>of specialization</text:span><text:span text:style-name="T150">：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內文"><text:span text:style-name="T153">Paper<text:s/></text:span><text:span text:style-name="T154">❶</text:span><text:span text:style-name="T155"><text:s/></text:span><text:span text:style-name="T156">Abstract</text:span><text:span text:style-name="T157">:<text:s/></text:span><text:span text:style-name="T158">fewer</text:span><text:span text:style-name="T159"><text:s/>than</text:span><text:span text:style-name="T160"><text:s/></text:span><text:span text:style-name="T161">250 words in E</text:span><text:span text:style-name="T162">nglish or 500 words in Chinese</text:span></text:p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內文"><text:span text:style-name="T166">Paper<text:s/></text:span><text:span text:style-name="T167">❷</text:span></text:p>
            <text:p text:style-name="內文"><text:span text:style-name="T168">Affiliation/Position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內文"><text:span text:style-name="T172">Name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Email addres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Cell<text:s/>No.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內文"><text:span text:style-name="T186">Fields</text:span><text:span text:style-name="T187"><text:s/>of specialization</text:span><text:span text:style-name="T188">：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內文"><text:span text:style-name="T191">Paper<text:s/></text:span><text:span text:style-name="T192">❷</text:span><text:span text:style-name="T193"><text:s/></text:span><text:span text:style-name="T194">Abstract</text:span><text:span text:style-name="T195">:<text:s/></text:span><text:span text:style-name="T196">fewer</text:span><text:span text:style-name="T197"><text:s/>than</text:span><text:span text:style-name="T198"><text:s/></text:span><text:span text:style-name="T199">250 words in E</text:span><text:span text:style-name="T200">nglish or 500 words in Chinese</text:span></text:p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內文"><text:span text:style-name="T204">Paper<text:s/></text:span><text:span text:style-name="T205">❸</text:span></text:p>
            <text:p text:style-name="內文"><text:span text:style-name="T206">Affiliation/Position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內文"><text:span text:style-name="T210">Name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Email address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Cell<text:s/>No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4">
            <text:p text:style-name="內文"><text:span text:style-name="T224">Fields</text:span><text:span text:style-name="T225"><text:s/>of specialization</text:span><text:span text:style-name="T226">：</text:span></text:p>
          </table:table-cell>
          <table:covered-table-cell/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4">
            <text:p text:style-name="內文"><text:span text:style-name="T229">Paper<text:s/></text:span><text:span text:style-name="T230">❸</text:span><text:span text:style-name="T231"><text:s/></text:span><text:span text:style-name="T232">Abstract</text:span><text:span text:style-name="T233">:<text:s/></text:span><text:span text:style-name="T234">fewer</text:span><text:span text:style-name="T235"><text:s/>than</text:span><text:span text:style-name="T236"><text:s/></text:span><text:span text:style-name="T237">250 words in E</text:span><text:span text:style-name="T238">nglish or 500 words in Chinese</text:span></text:p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內文"><text:span text:style-name="T242">Paper<text:s/></text:span><text:span text:style-name="T243">❹</text:span></text:p>
            <text:p text:style-name="內文"><text:span text:style-name="T244">Affiliation/Position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內文"><text:span text:style-name="T248">Name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Email address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Cell<text:s/>No.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內文"><text:span text:style-name="T262">Fields</text:span><text:span text:style-name="T263"><text:s/>of specialization</text:span><text:span text:style-name="T264">：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內文"><text:span text:style-name="T267">Paper<text:s/></text:span><text:span text:style-name="T268">❹</text:span><text:span text:style-name="T269"><text:s/></text:span><text:span text:style-name="T270">Abstract</text:span><text:span text:style-name="T271">:<text:s/></text:span><text:span text:style-name="T272">fewer</text:span><text:span text:style-name="T273"><text:s/>than</text:span><text:span text:style-name="T274"><text:s/></text:span><text:span text:style-name="T275">250 words in E</text:span><text:span text:style-name="T276">nglish or 500 words in Chinese</text:span></text:p>
            <text:p text:style-name="P277"/>
          </table:table-cell>
          <table:covered-table-cell/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875in" fo:margin-left="0.7875in" fo:margin-bottom="0.2958in" fo:margin-right="0.6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wen Liu</meta:initial-creator>
    <dc:creator>user</dc:creator>
    <meta:creation-date>2023-11-29T12:26:00Z</meta:creation-date>
    <dc:date>2023-11-29T12:26:00Z</dc:date>
    <meta:print-date>2020-01-16T06:02:00Z</meta:print-date>
    <meta:template xlink:href="Normal" xlink:type="simple"/>
    <meta:editing-cycles>2</meta:editing-cycles>
    <meta:editing-duration>PT60S</meta:editing-duration>
    <meta:user-defined meta:name="GrammarlyDocumentId">121eaf451e710fc46a4838f9571e5e5f1a51cd5042ee46e4de3d7c00abc98679</meta:user-defined>
    <meta:document-statistic meta:page-count="3" meta:paragraph-count="3" meta:word-count="266" meta:character-count="1783" meta:row-count="12" meta:non-whitespace-character-count="1520"/>
  </office:meta>
</office:document-meta>
</file>